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Sam Vlessinghof 1 t/m 84 te IJmuiden, aanpassen entreekozijn/luifel, gevels en vervangen kozijnen/hekwerken, plaatsen PV (zonne)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Sam Vlessinghof 1 t/m 84, aanpassen entreekozijn/luifel, gevels en vervangen kozijnen/hekwerken, plaatsen PV (zonne)panelen (16/02/2021) 13822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807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7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7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138221-2020</meta:user-defined>
    <dc:language>nl</dc:language>
    <meta:user-defined meta:name="OVERHEID.EPSG28992/DC.spatial">101251.6 497472.5</meta:user-defined>
    <meta:user-defined meta:name="OVERHEID.EPSG28992/DC.spatial">101241.6 497489.8</meta:user-defined>
    <meta:user-defined meta:name="DC.title">Verlengen beslistermijn (ingediende aanvraag omgevingsvergunning): Sam Vlessinghof 1 t/m 84 te IJmuiden, aanpassen entreekozijn/luifel, gevels en vervangen kozijnen/hekwerken, plaatsen PV (zonne)panelen</meta:user-defined>
    <meta:user-defined meta:name="OVERHEID.PostcodeHuisnummer/OVERHEIDop.postcodeHuisnummer">1975BW 1</meta:user-defined>
    <meta:user-defined meta:name="OVERHEID.PostcodeHuisnummer/OVERHEIDop.postcodeHuisnummer">1975BZ 84</meta:user-defined>
    <meta:user-defined meta:name="OVERHEIDop.straatnaam">Sam Vlessinghof</meta:user-defined>
    <meta:user-defined meta:name="OVERHEIDop.straatnaam">Sam Vlessinghof</meta:user-defined>
    <meta:user-defined meta:name="OVERHEIDop.woonplaats">IJmuiden</meta:user-defined>
    <meta:user-defined meta:name="OVERHEIDop.woonplaats">IJmuid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070</meta:user-defined>
    <meta:user-defined meta:name="OVERHEIDop.GmbID/DC.identifier">gmb-2021-58070</meta:user-defined>
    <meta:user-defined meta:name="OVERHEIDop.versieInformatie"/>
  </office:meta>
</office:document-meta>
</file>