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Stelling 54 te Velsen-Zuid, tijdelijk (1 jaar) gebruiken voor praktijklessen door Maritiem College IJ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Stelling 54, tijdelijk (1 jaar) gebruiken voor praktijklessen door Maritiem College IJmond (18/02/2021) 12976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06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OVERHEIDop.referentienummer">129760-2020</meta:user-defined>
    <dc:language>nl</dc:language>
    <meta:user-defined meta:name="OVERHEID.EPSG28992/DC.spatial">107049.563 492505.544</meta:user-defined>
    <meta:user-defined meta:name="DC.title">Verlengen beslistermijn (ingediende aanvraag omgevingsvergunning): Stelling 54 te Velsen-Zuid, tijdelijk (1 jaar) gebruiken voor praktijklessen door Maritiem College IJmond</meta:user-defined>
    <meta:user-defined meta:name="OVERHEID.PostcodeHuisnummer/OVERHEIDop.postcodeHuisnummer">1981LL 54</meta:user-defined>
    <meta:user-defined meta:name="OVERHEIDop.straatnaam">Stelling</meta:user-defined>
    <meta:user-defined meta:name="OVERHEIDop.woonplaats">Velsen-Zui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64</meta:user-defined>
    <meta:user-defined meta:name="OVERHEIDop.GmbID/DC.identifier">gmb-2021-58064</meta:user-defined>
    <meta:user-defined meta:name="OVERHEIDop.versieInformatie"/>
  </office:meta>
</office:document-meta>
</file>