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21, 5221 AL te 's-Hertogenbosch, het aanbouwen in bestaan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Vlacie 21, 5221 AL te 's-Hertogenbosch</text:p>
            <text:p text:style-name="common-al">
            <text:span text:style-name="nadrukvet">Omschrijving: </text:span>het aanbouwen in bestaande tui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957</text:p>
            <text:p text:style-name="common-al">
            <text:span text:style-name="nadrukvet">Uiterste beslisdatum: 15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0.434 414626.101</meta:user-defined>
    <meta:user-defined meta:name="DC.title">De Vlacie 21, 5221 AL te 's-Hertogenbosch, het aanbouwen in bestaande tuin, omgevingsvergunning</meta:user-defined>
    <meta:user-defined meta:name="OVERHEID.PostcodeHuisnummer/OVERHEIDop.postcodeHuisnummer">5221AL 21</meta:user-defined>
    <meta:user-defined meta:name="OVERHEIDop.straatnaam">De Vlacie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806</meta:user-defined>
    <meta:user-defined meta:name="OVERHEIDop.GmbID/DC.identifier">gmb-2021-5806</meta:user-defined>
    <meta:user-defined meta:name="OVERHEIDop.versieInformatie"/>
  </office:meta>
</office:document-meta>
</file>