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Noorderlaan 5 te Velsen-Noord, verbouwen voormalige school tot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Noorderlaan 5, verbouwen voormalige school tot 20 appartementen (16/02/2021) 10919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9195-2020</meta:user-defined>
    <dc:language>nl</dc:language>
    <meta:user-defined meta:name="OVERHEID.EPSG28992/DC.spatial">104128.3 498602.1</meta:user-defined>
    <meta:user-defined meta:name="DC.title">Verlengen beslistermijn (ingediende aanvraag omgevingsvergunning): Noorderlaan 5 te Velsen-Noord, verbouwen voormalige school tot 20 appartementen</meta:user-defined>
    <meta:user-defined meta:name="OVERHEID.PostcodeHuisnummer/OVERHEIDop.postcodeHuisnummer">1951HA 5</meta:user-defined>
    <meta:user-defined meta:name="OVERHEIDop.straatnaam">Noorderlaan</meta:user-defined>
    <meta:user-defined meta:name="OVERHEIDop.woonplaats">Velsen-Noo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8</meta:user-defined>
    <meta:user-defined meta:name="OVERHEIDop.GmbID/DC.identifier">gmb-2021-58058</meta:user-defined>
    <meta:user-defined meta:name="OVERHEIDop.versieInformatie"/>
  </office:meta>
</office:document-meta>
</file>