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 (kadastrale sectie P 113), het aanleggen van een kavelpad met ontsluiting op de openbare we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2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Zuiderstraat (kadastrale sectie P 113), het aanleggen van een kavelpad met ontsluiting op de openbare weg, 1957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05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094.406 549087.49</meta:user-defined>
    <meta:user-defined meta:name="DC.title">Gemeente Borger-Odoorn, Buinerveen, Zuiderstraat (kadastrale sectie P 113), het aanleggen van een kavelpad met ontsluiting op de openbare weg (aanvraag)</meta:user-defined>
    <meta:user-defined meta:name="OVERHEID.PostcodeHuisnummer/OVERHEIDop.postcodeHuisnummer">9524PJ 44</meta:user-defined>
    <meta:user-defined meta:name="OVERHEIDop.straatnaam">Zuiderstraat</meta:user-defined>
    <meta:user-defined meta:name="OVERHEIDop.woonplaats">Buiner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54</meta:user-defined>
    <meta:user-defined meta:name="OVERHEIDop.GmbID/DC.identifier">gmb-2021-58054</meta:user-defined>
    <meta:user-defined meta:name="OVERHEIDop.versieInformatie"/>
  </office:meta>
</office:document-meta>
</file>