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commissievergadering van de raad der gemeente Coevorden op dinsdag 2 maar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mmissie- en raadsvergaderingen zullen in verband met de Coronacrisis en de daaruit voortvloeiende maatregelen digitaal via een videoconferentie worden gehouden. De voorzitter van de commissie heeft besloten de digitale omgeving aan te wijzen als vergaderruimte. </text:p>
            <text:p text:style-name="al">De vergadering is live te volgen via <text:a xlink:href="https://raad.coevorden.nl/Vergaderingen" xlink:type="simple">https://raad.coevorden.nl/Vergaderingen</text:a></text:p>
            <text:p text:style-name="al">Raadpleeg voor actuele informatie <text:a xlink:href="http://www.raadcoevorden.nl/" xlink:type="simple">www.raadcoevorden.nl</text:a> of neemt u hierover contact op met de griffie via <text:a xlink:href="mailto:griffie@coevorden.nl" xlink:type="simple">griffie@coevorden.nl</text:a></text:p>
            <text:p text:style-name="al"/>
            <text:p text:style-name="al">De uitzending van de commissievergadering start onder voorbehoud op <text:span text:style-name="nadrukvet">dinsdag </text:span><text:span text:style-name="nadrukvet">2 </text:span><text:span text:style-name="nadrukvet">maart </text:span><text:span text:style-name="nadrukvet">2021</text:span><text:span text:style-name="nadrukvet"> om 19.30 uur. </text:span></text:p>
            <text:p text:style-name="al"/>
            <text:p text:style-name="al">Iedereen kan de vergadering via de livestream volgen: </text:p>
            <text:p text:style-name="al">
            <text:a xlink:href="https://raad.coevorden.nl/Vergaderingen/Commissie/2021/2-maart/19:30" xlink:type="simple">https://raad.coevorden.nl/Vergaderingen/Commissie/2021/2-maart/19:30</text:a>
          </text:p>
            <text:p text:style-name="al"/>
            <text:p text:style-name="al"/>
            <text:p text:style-name="al"> De voorzitter,</text:p>
            <text:p text:style-name="al"> F.F. Booij</text:p>
            <text:p text:style-name="al"/>
            <text:p text:style-name="al">
            <text:a xlink:href="https://raad.coevorden.nl/Vergaderingen/Commissie/2021/02-maart/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p text:style-name="al">1. Opening</text:p>
            <text:p text:style-name="al">2. Mededelingen</text:p>
            <text:p text:style-name="al">3. Vaststelling agenda</text:p>
            <text:p text:style-name="al">4. Inspreekrecht</text:p>
            <text:p text:style-name="al">5. Vragenuurtje</text:p>
            <text:p text:style-name="al">6. Raadsvoorstel afdoening ingekomen stukken </text:p>
            <text:p text:style-name="al">7. Brief van het college van burgemeester en wethouders, verzonden 9 februari 2021, inzake parkeren binnenstad </text:p>
            <text:p text:style-name="al">8. Brief van het college van burgemeester en wethouders, verzonden 2 februari 2021, inzake bestrijding eikenprocessierups 2021 </text:p>
            <text:p text:style-name="al">9. Voorstel van het college van burgemeester en wethouders inzake ontwerp-begrotingswijziging 2021 en algemeen en financieel kader 2022 en volgende jaren GR EMCO-groep</text:p>
            <text:p text:style-name="al">10. Voorstel van het college van burgemeester en wethouders inzake Kaderbrief Veiligheidsregio Drenthe 2022 </text:p>
            <text:p text:style-name="al">11. Vaststelling verslag commissie van 2 februari 2021</text:p>
            <text:p text:style-name="al">12. Sluiting</text:p>
            <text:list text:style-name="id1-3-2-2-1-32">
              <text:list-item text:style-override="id1-3-2-2-1-32-1">
                <text:number/>
                <text:p text:style-name="al"/>
              </text:list-item>
            </text:list>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2 maart 2021 10:00 uur melden bij de raadsgriffier, via email: <text:a xlink:href="mailto:griffie@coevorden.nl" xlink:type="simple">griffie@coevorden.nl</text:a> of via tel. nr. 14 0524.<text:span text:style-name="nadrukvet"><text:span text:style-name="nadrukcur"/></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04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2 maart 2021</meta:user-defined>
    <meta:user-defined meta:name="DCTERMS.W3CDTF/DCTERMS.available">2021-02-26</meta:user-defined>
    <meta:user-defined meta:name="DCTERMS.W3CDTF/OVERHEIDop.jaargang">2021</meta:user-defined>
    <meta:user-defined meta:name="OVERHEIDop.publicationIssue">58044</meta:user-defined>
    <meta:user-defined meta:name="OVERHEIDop.GmbID/DC.identifier">gmb-2021-58044</meta:user-defined>
    <meta:user-defined meta:name="OVERHEIDop.versieInformatie"/>
  </office:meta>
</office:document-meta>
</file>