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aanbouw aan de zijgevel - Speet 18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Speet 18 in Monnickendam voor het realiseren van een aanbouw aan de zijgevel</text:p>
            <text:p text:style-name="common-al">(ingekomen 11 februari 2021)</text:p>
            <text:p text:style-name="common-al">Voor de activiteit(en):</text:p>
            <text:p text:style-name="common-al">- het bouwen van een bouwwerk</text:p>
            <text:p text:style-name="common-al">- het uitvoeren van een werk, geen bouwwerk zijnde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804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4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4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749.538 496229.457</meta:user-defined>
    <meta:user-defined meta:name="DC.title">Gemeente Waterland - aanvraag omgevingsvergunning - realiseren van een aanbouw aan de zijgevel - Speet 18, Monnickendam</meta:user-defined>
    <meta:user-defined meta:name="OVERHEID.PostcodeHuisnummer/OVERHEIDop.postcodeHuisnummer">1141BV 18</meta:user-defined>
    <meta:user-defined meta:name="OVERHEIDop.straatnaam">Speet</meta:user-defined>
    <meta:user-defined meta:name="OVERHEIDop.woonplaats">Monnickenda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041</meta:user-defined>
    <meta:user-defined meta:name="OVERHEIDop.GmbID/DC.identifier">gmb-2021-58041</meta:user-defined>
    <meta:user-defined meta:name="OVERHEIDop.versieInformatie"/>
  </office:meta>
</office:document-meta>
</file>