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uin- en Kruidbergerweg 89 te Santpoort-Noord, bouwen erfafscheiding, metselen muurtjes, aanbrengen verharding, omtimmer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last-al">Duin- en Kruidbergerweg 89, bouwen erfafscheiding, metselen muurtjes, aanbrengen verharding, omtimmeren airco (18/02/2021) 13777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03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7774-2020</meta:user-defined>
    <dc:language>nl</dc:language>
    <meta:user-defined meta:name="OVERHEID.EPSG28992/DC.spatial">103287.7 493929</meta:user-defined>
    <meta:user-defined meta:name="DC.title">Verlengen beslistermijn (ingediende aanvraag omgevingsvergunning): Duin- en Kruidbergerweg 89 te Santpoort-Noord, bouwen erfafscheiding, metselen muurtjes, aanbrengen verharding, omtimmeren airco</meta:user-defined>
    <meta:user-defined meta:name="OVERHEID.PostcodeHuisnummer/OVERHEIDop.postcodeHuisnummer">2071LG 89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39</meta:user-defined>
    <meta:user-defined meta:name="OVERHEIDop.GmbID/DC.identifier">gmb-2021-58039</meta:user-defined>
    <meta:user-defined meta:name="OVERHEIDop.versieInformatie"/>
  </office:meta>
</office:document-meta>
</file>