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standplaatsvergunning: Standplaats MO (verkoop gegrilde kip, braadworsten), op alle dagen van de week , locatie: Kennemerplein 21 (naast Vomar supermarkt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Standplaats MO (verkoop gegrilde kip, braadworsten), op alle dagen van de week , locatie: Kennemerplein 21 (naast Vomar supermarkt) (16/02/2021) 269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2694-2021</meta:user-defined>
    <dc:language>nl</dc:language>
    <meta:user-defined meta:name="OVERHEID.EPSG28992/DC.spatial">101960.88 497223.99</meta:user-defined>
    <meta:user-defined meta:name="DC.title">Ingetrokken ingediende aanvraag standplaatsvergunning: Standplaats MO (verkoop gegrilde kip, braadworsten), op alle dagen van de week , locatie: Kennemerplein 21 (naast Vomar supermarkt) te IJmuiden</meta:user-defined>
    <meta:user-defined meta:name="OVERHEID.PostcodeHuisnummer/OVERHEIDop.postcodeHuisnummer">1972EW 27</meta:user-defined>
    <meta:user-defined meta:name="OVERHEIDop.straatnaam">Kennemerplein</meta:user-defined>
    <meta:user-defined meta:name="OVERHEIDop.woonplaats">IJmu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35</meta:user-defined>
    <meta:user-defined meta:name="OVERHEIDop.GmbID/DC.identifier">gmb-2021-58035</meta:user-defined>
    <meta:user-defined meta:name="OVERHEIDop.versieInformatie"/>
  </office:meta>
</office:document-meta>
</file>