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constructie - Rozewerf 1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werf 11 in Marken voor het wijzigen van de constructie</text:p>
            <text:p text:style-name="common-al">(ingekomen 12 februari 2021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02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371.498 496375.848</meta:user-defined>
    <meta:user-defined meta:name="DC.title">Gemeente Waterland - aanvraag omgevingsvergunning - wijzigen van de constructie - Rozewerf 11, Marken</meta:user-defined>
    <meta:user-defined meta:name="OVERHEID.PostcodeHuisnummer/OVERHEIDop.postcodeHuisnummer">1156CX 11</meta:user-defined>
    <meta:user-defined meta:name="OVERHEIDop.straatnaam">Rozewerf</meta:user-defined>
    <meta:user-defined meta:name="OVERHEIDop.woonplaats">Mark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26</meta:user-defined>
    <meta:user-defined meta:name="OVERHEIDop.GmbID/DC.identifier">gmb-2021-58026</meta:user-defined>
    <meta:user-defined meta:name="OVERHEIDop.versieInformatie"/>
  </office:meta>
</office:document-meta>
</file>