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legwerkzaamheden t.b.v. een MS-station - Achterdichting (ter hoogte van Wagenweg 1)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(ter hoogte van Wagenweg 1) in Katwoude voor het aanlegwerkzaamheden t.b.v. een MS-station</text:p>
            <text:p text:style-name="common-al">(ingekomen 12 februari 2021)</text:p>
            <text:p text:style-name="common-al">Voor de activiteit(en):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6.411 499972.48</meta:user-defined>
    <meta:user-defined meta:name="DC.title">Gemeente Waterland - aanvraag omgevingsvergunning - aanlegwerkzaamheden t.b.v. een MS-station - Achterdichting (ter hoogte van Wagenweg 1)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20</meta:user-defined>
    <meta:user-defined meta:name="OVERHEIDop.GmbID/DC.identifier">gmb-2021-58020</meta:user-defined>
    <meta:user-defined meta:name="OVERHEIDop.versieInformatie"/>
  </office:meta>
</office:document-meta>
</file>