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chsia 26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01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26 te Ens: omgevingsvergunning  23 februari 2021   het bouwen van een woning.</meta:user-defined>
    <dc:language>nl</dc:language>
    <meta:user-defined meta:name="OVERHEID.EPSG28992/DC.spatial">185359.11 516998.03</meta:user-defined>
    <meta:user-defined meta:name="DC.title">Fuchsia 26 te Ens: het bouwen van een woning</meta:user-defined>
    <meta:user-defined meta:name="OVERHEID.PostcodeHuisnummer/OVERHEIDop.postcodeHuisnummer">8307NH 6</meta:user-defined>
    <meta:user-defined meta:name="OVERHEIDop.straatnaam">Primula</meta:user-defined>
    <meta:user-defined meta:name="OVERHEIDop.woonplaats">En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17</meta:user-defined>
    <meta:user-defined meta:name="OVERHEIDop.GmbID/DC.identifier">gmb-2021-58017</meta:user-defined>
    <meta:user-defined meta:name="OVERHEIDop.versieInformatie"/>
  </office:meta>
</office:document-meta>
</file>