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het kozijn in de voorgevel aan de Johannes Post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9 </text:p>
                <text:p text:style-name="al">Zaaknummer : Z/2021/353484 </text:p>
                <text:p text:style-name="al">Omschrijving : vergroten van het kozijn in de voorgevel </text:p>
                <text:p text:style-name="al">Ontvangstdatum: 16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484</meta:user-defined>
    <dc:language>nl</dc:language>
    <meta:user-defined meta:name="OVERHEID.EPSG28992/DC.spatial">106679.108 502340.988</meta:user-defined>
    <meta:user-defined meta:name="DC.title">Aanvraag omgevingsvergunning, vergroten van het kozijn in de voorgevel aan de Johannes Poststraat 9, te Heemskerk.</meta:user-defined>
    <meta:user-defined meta:name="OVERHEID.PostcodeHuisnummer/OVERHEIDop.postcodeHuisnummer">1964BH 9</meta:user-defined>
    <meta:user-defined meta:name="OVERHEIDop.straatnaam">Johannes Poststraat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016</meta:user-defined>
    <meta:user-defined meta:name="OVERHEIDop.GmbID/DC.identifier">gmb-2021-58016</meta:user-defined>
    <meta:user-defined meta:name="OVERHEIDop.versieInformatie"/>
  </office:meta>
</office:document-meta>
</file>