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atie 12 wooneenheden, Prins Hendrikstraat 58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12 wooneenheden met een inhoud van minder dan 300 m³, gelegen op het perceel <text:span text:style-name="nadrukvet">Prins Hendrikstraat 58, 6245 EE Eijsden</text:span>. De nieuwe uiterste beslisdatum is <text:span text:style-name="nadruk"/><text:span text:style-name="nadrukvet">6 april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0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27</meta:user-defined>
    <meta:user-defined meta:name="DCTERMS.abstract">het legaliseren van 12 wooneenheden met een inhoud van minder dan 300 m³</meta:user-defined>
    <dc:language>nl</dc:language>
    <meta:user-defined meta:name="OVERHEID.EPSG28992/DC.spatial">177747 309279</meta:user-defined>
    <meta:user-defined meta:name="DC.title">Verlenging beslistermijn aanvraag omgevingsvergunning legalisatie 12 wooneenheden, Prins Hendrikstraat 58, 6245 EE Eijsden</meta:user-defined>
    <meta:user-defined meta:name="OVERHEID.PostcodeHuisnummer/OVERHEIDop.postcodeHuisnummer">6245EE 58</meta:user-defined>
    <meta:user-defined meta:name="OVERHEIDop.straatnaam">Prins Hendrikstraat</meta:user-defined>
    <meta:user-defined meta:name="OVERHEIDop.woonplaats">Eijs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04</meta:user-defined>
    <meta:user-defined meta:name="OVERHEIDop.GmbID/DC.identifier">gmb-2021-58004</meta:user-defined>
    <meta:user-defined meta:name="OVERHEIDop.versieInformatie"/>
  </office:meta>
</office:document-meta>
</file>