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twee dakkapellen aan de voorzijde - Leeuwetand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56 in Monnickendam voor het plaatsen van twee dakkapellen aan de voorzijde</text:p>
            <text:p text:style-name="common-al">(ingekomen 19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9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756.395 495514.106</meta:user-defined>
    <meta:user-defined meta:name="DC.title">Gemeente Waterland - aanvraag omgevingsvergunning - plaatsen van twee dakkapellen aan de voorzijde - Leeuwetand 56, Monnickendam</meta:user-defined>
    <meta:user-defined meta:name="OVERHEID.PostcodeHuisnummer/OVERHEIDop.postcodeHuisnummer">1141KZ 56</meta:user-defined>
    <meta:user-defined meta:name="OVERHEIDop.straatnaam">Leeuwetand</meta:user-defined>
    <meta:user-defined meta:name="OVERHEIDop.woonplaats">Monnick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96</meta:user-defined>
    <meta:user-defined meta:name="OVERHEIDop.GmbID/DC.identifier">gmb-2021-57996</meta:user-defined>
    <meta:user-defined meta:name="OVERHEIDop.versieInformatie"/>
  </office:meta>
</office:document-meta>
</file>