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2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250 te Venlo</text:span>
            </text:span>
          </text:p>
            <text:p text:style-name="common-al">Voor het verbreden van een bestaande inrit/uitweg</text:p>
            <text:p text:style-name="common-al">Ontvangen op 21 februari 2021</text:p>
            <text:p text:style-name="common-al">Kenmerk 2021-03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99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9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9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00.75 374553.62</meta:user-defined>
    <meta:user-defined meta:name="OVERHEID.EPSG28992/DC.spatial">206998.43 374557.84</meta:user-defined>
    <meta:user-defined meta:name="DC.title">Ontvangen aanvraag om een omgevingsvergunning- Baarlosestraat 250 te Venlo</meta:user-defined>
    <meta:user-defined meta:name="OVERHEID.PostcodeHuisnummer/OVERHEIDop.postcodeHuisnummer">5926PN 250</meta:user-defined>
    <meta:user-defined meta:name="OVERHEID.PostcodeHuisnummer/OVERHEIDop.postcodeHuisnummer">5926PN 250</meta:user-defined>
    <meta:user-defined meta:name="OVERHEIDop.straatnaam">Baarlosestraat</meta:user-defined>
    <meta:user-defined meta:name="OVERHEIDop.straatnaam">Baarlosestraat</meta:user-defined>
    <meta:user-defined meta:name="OVERHEIDop.woonplaats">Venlo</meta:user-defined>
    <meta:user-defined meta:name="OVERHEIDop.woonplaats">Venlo</meta:user-defined>
    <meta:user-defined meta:name="DCTERMS.W3CDTF/DCTERMS.available">2021-02-25</meta:user-defined>
    <meta:user-defined meta:name="DCTERMS.W3CDTF/OVERHEIDop.jaargang">2021</meta:user-defined>
    <meta:user-defined meta:name="OVERHEIDop.publicationIssue">57994</meta:user-defined>
    <meta:user-defined meta:name="OVERHEIDop.GmbID/DC.identifier">gmb-2021-57994</meta:user-defined>
    <meta:user-defined meta:name="OVERHEIDop.versieInformatie"/>
  </office:meta>
</office:document-meta>
</file>