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 te Maastricht. Kennisgeving nieuwe aanvraag omgevingsvergunning, het plaatsen van een stalen reclamebord met aanduiding van Maastrichtse watersportveren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91WB</text:p>
            <text:p text:style-name="common-al">
            <text:span text:style-name="nadrukvet">Hoge Kanaaldijk  te Maastricht</text:span>
          </text:p>
            <text:p text:style-name="common-al">
            <text:span text:style-name="nadrukvet">het plaatsen van een stalen reclamebord met aanduiding van Maastrichtse watersportverenigingen</text:span>
          </text:p>
            <text:p text:style-name="common-al"/>
            <text:p text:style-name="common-al">
            <text:span text:style-name="nadrukvet">Datum ontvangst aanvraag:</text:span> 22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99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9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9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41.35 316205.13</meta:user-defined>
    <meta:user-defined meta:name="DC.title">Hoge Kanaaldijk  te Maastricht. Kennisgeving nieuwe aanvraag omgevingsvergunning, het plaatsen van een stalen reclamebord met aanduiding van Maastrichtse watersportverenigingen</meta:user-defined>
    <meta:user-defined meta:name="OVERHEIDop.straatnaam">Sint Pietersluisweg</meta:user-defined>
    <meta:user-defined meta:name="OVERHEIDop.woonplaats">Maastrich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93</meta:user-defined>
    <meta:user-defined meta:name="OVERHEIDop.GmbID/DC.identifier">gmb-2021-57993</meta:user-defined>
    <meta:user-defined meta:name="OVERHEIDop.versieInformatie"/>
  </office:meta>
</office:document-meta>
</file>