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van de panden - Galgeriet 29, 31, 33 en 3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29, 31, 33 en 37 in Monnickendam voor het slopen van de panden</text:p>
            <text:p text:style-name="common-al">(ingekomen 15 februari 2021)</text:p>
            <text:p text:style-name="common-al">Voor de activiteit(en):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99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9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9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59 496697</meta:user-defined>
    <meta:user-defined meta:name="DC.title">Gemeente Waterland - aanvraag omgevingsvergunning - slopen van de panden - Galgeriet 29, 31, 33 en 37, Monnickendam</meta:user-defined>
    <meta:user-defined meta:name="OVERHEID.PostcodeHuisnummer/OVERHEIDop.postcodeHuisnummer">1141GG 29</meta:user-defined>
    <meta:user-defined meta:name="OVERHEIDop.straatnaam">Galgeriet</meta:user-defined>
    <meta:user-defined meta:name="OVERHEIDop.woonplaats">Monnicken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92</meta:user-defined>
    <meta:user-defined meta:name="OVERHEIDop.GmbID/DC.identifier">gmb-2021-57992</meta:user-defined>
    <meta:user-defined meta:name="OVERHEIDop.versieInformatie"/>
  </office:meta>
</office:document-meta>
</file>