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in de voortuin - Meeuwenhoek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uwenhoek 10 in Monnickendam voor het realiseren van een aanbouw in de voortuin</text:p>
            <text:p text:style-name="common-al">(ingekomen 17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01.864 495773.582</meta:user-defined>
    <meta:user-defined meta:name="DC.title">Gemeente Waterland - aanvraag omgevingsvergunning - realiseren van een aanbouw in de voortuin - Meeuwenhoek 10, Monnickendam</meta:user-defined>
    <meta:user-defined meta:name="OVERHEID.PostcodeHuisnummer/OVERHEIDop.postcodeHuisnummer">1141DT 10</meta:user-defined>
    <meta:user-defined meta:name="OVERHEIDop.straatnaam">Meeuwenhoek</meta:user-defined>
    <meta:user-defined meta:name="OVERHEIDop.woonplaats">Monnick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88</meta:user-defined>
    <meta:user-defined meta:name="OVERHEIDop.GmbID/DC.identifier">gmb-2021-57988</meta:user-defined>
    <meta:user-defined meta:name="OVERHEIDop.versieInformatie"/>
  </office:meta>
</office:document-meta>
</file>