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ealwei 2, 9218R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alwei 2, 9218RH Opeinde, de kap van een boom, ontvangen: 22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98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8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8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alwei 2, 9218RH Opeinde, de kap van een boom, ontvangen: 22 februari 2021</meta:user-defined>
    <dc:language>nl</dc:language>
    <meta:user-defined meta:name="OVERHEID.EPSG28992/DC.spatial">199948.5 571936.59</meta:user-defined>
    <meta:user-defined meta:name="DC.title">Gemeente Smallingerland - aanvraag omgevingsvergunning - de kap van een boom - Healwei 2, 9218RH Opeinde</meta:user-defined>
    <meta:user-defined meta:name="OVERHEID.PostcodeHuisnummer/OVERHEIDop.postcodeHuisnummer">9218RH 2</meta:user-defined>
    <meta:user-defined meta:name="OVERHEIDop.straatnaam">Healwei</meta:user-defined>
    <meta:user-defined meta:name="OVERHEIDop.woonplaats">Opein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87</meta:user-defined>
    <meta:user-defined meta:name="OVERHEIDop.GmbID/DC.identifier">gmb-2021-57987</meta:user-defined>
    <meta:user-defined meta:name="OVERHEIDop.versieInformatie"/>
  </office:meta>
</office:document-meta>
</file>