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/uitbreiden woning, Honthem 52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/vergroten van de woning en het plaatsen van een overkapping op het perceel <text:span text:style-name="nadrukvet">Honthem 52, 6269 NR Margraten</text:span>. De nieuwe uiterste beslisdatum is <text:span text:style-name="nadruk"/><text:span text:style-name="nadrukvet">7 april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9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19</meta:user-defined>
    <meta:user-defined meta:name="DCTERMS.abstract">het verbouwen/vergroten van de woning en het plaatsen van een overkapping</meta:user-defined>
    <dc:language>nl</dc:language>
    <meta:user-defined meta:name="OVERHEID.EPSG28992/DC.spatial">183955.966 314064.88</meta:user-defined>
    <meta:user-defined meta:name="DC.title">Verlenging beslistermijn aanvraag omgevingsvergunning verbouwen/uitbreiden woning, Honthem 52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86</meta:user-defined>
    <meta:user-defined meta:name="OVERHEIDop.GmbID/DC.identifier">gmb-2021-57986</meta:user-defined>
    <meta:user-defined meta:name="OVERHEIDop.versieInformatie"/>
  </office:meta>
</office:document-meta>
</file>