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keerstrook naast de Dwangmolen in Bergeijk, plaatsen van een container vanaf 29 maart tot en met 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61</text:p>
            <text:p text:style-name="common-al">Meldingsdatum: 16 februari 2021</text:p>
            <text:p text:style-name="common-al">Omschrijving: de parkeerstrook naast de Dwangmolen in Bergeijk, plaatsen van een container vanaf 29 maart tot en met 2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59.22 370036.68</meta:user-defined>
    <meta:user-defined meta:name="DC.title">Ingekomen APV melding, de parkeerstrook naast de Dwangmolen in Bergeijk, plaatsen van een container vanaf 29 maart tot en met 2 april 2021</meta:user-defined>
    <meta:user-defined meta:name="OVERHEID.PostcodeHuisnummer/OVERHEIDop.postcodeHuisnummer">5571RG 5</meta:user-defined>
    <meta:user-defined meta:name="OVERHEIDop.straatnaam">Dwangmolen</meta:user-defined>
    <meta:user-defined meta:name="OVERHEIDop.woonplaats">Berge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84</meta:user-defined>
    <meta:user-defined meta:name="OVERHEIDop.GmbID/DC.identifier">gmb-2021-57984</meta:user-defined>
    <meta:user-defined meta:name="OVERHEIDop.versieInformatie"/>
  </office:meta>
</office:document-meta>
</file>