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herstellen van de fundering en wijzigen van de gevels van een stolpboerderij - Hoogedijk 47, Katwou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oogedijk 47 in Katwoude voor het herstellen van de fundering en wijzigen van de gevels van een stolpboerderij</text:p>
            <text:p text:style-name="common-al">(ingekomen 15 februari 2021)</text:p>
            <text:p text:style-name="common-al">Voor de activiteit(en):</text:p>
            <text:p text:style-name="common-al">-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7982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98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98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2946.328 497879.696</meta:user-defined>
    <meta:user-defined meta:name="DC.title">Gemeente Waterland - aanvraag omgevingsvergunning - herstellen van de fundering en wijzigen van de gevels van een stolpboerderij - Hoogedijk 47, Katwoude</meta:user-defined>
    <meta:user-defined meta:name="OVERHEID.PostcodeHuisnummer/OVERHEIDop.postcodeHuisnummer">1145PP 47</meta:user-defined>
    <meta:user-defined meta:name="OVERHEIDop.straatnaam">Hoogedijk</meta:user-defined>
    <meta:user-defined meta:name="OVERHEIDop.woonplaats">Katwoude</meta:user-defined>
    <meta:user-defined meta:name="DCTERMS.W3CDTF/DCTERMS.available">2021-02-25</meta:user-defined>
    <meta:user-defined meta:name="DCTERMS.W3CDTF/OVERHEIDop.jaargang">2021</meta:user-defined>
    <meta:user-defined meta:name="OVERHEIDop.publicationIssue">57982</meta:user-defined>
    <meta:user-defined meta:name="OVERHEIDop.GmbID/DC.identifier">gmb-2021-57982</meta:user-defined>
    <meta:user-defined meta:name="OVERHEIDop.versieInformatie"/>
  </office:meta>
</office:document-meta>
</file>