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1 te Swolgen, verleende vergunning op basis van de Algemene Plaatselijke Verordening (besluitdatum 23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Donkstraat 11 te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februari 2021 </text:span>e</text:span>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9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43 389874</meta:user-defined>
    <meta:user-defined meta:name="DC.title">Donkstraat 11 te Swolgen, verleende vergunning op basis van de Algemene Plaatselijke Verordening (besluitdatum 23 februari 2021)</meta:user-defined>
    <meta:user-defined meta:name="OVERHEID.PostcodeHuisnummer/OVERHEIDop.postcodeHuisnummer">5866BR 11</meta:user-defined>
    <meta:user-defined meta:name="OVERHEIDop.straatnaam">Donkstraat</meta:user-defined>
    <meta:user-defined meta:name="OVERHEIDop.woonplaats">Swolgen</meta:user-defined>
    <meta:user-defined meta:name="DCTERMS.W3CDTF/DCTERMS.available">2021-02-25</meta:user-defined>
    <meta:user-defined meta:name="DCTERMS.W3CDTF/OVERHEIDop.jaargang">2021</meta:user-defined>
    <meta:user-defined meta:name="OVERHEIDop.publicationIssue">57980</meta:user-defined>
    <meta:user-defined meta:name="OVERHEIDop.GmbID/DC.identifier">gmb-2021-57980</meta:user-defined>
    <meta:user-defined meta:name="OVERHEIDop.versieInformatie"/>
  </office:meta>
</office:document-meta>
</file>