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de berging aan de voorzijde van de woning - Monnickendammerrijweg 50 E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50 E in Ilpendam voor het uitbreiden van de berging aan de voorzijde van de woning</text:p>
            <text:p text:style-name="common-al">(ingekomen 17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7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088.782 496835.126</meta:user-defined>
    <meta:user-defined meta:name="DC.title">Gemeente Waterland - aanvraag omgevingsvergunning - uitbreiden van de berging aan de voorzijde van de woning - Monnickendammerrijweg 50 E, Ilpendam</meta:user-defined>
    <meta:user-defined meta:name="OVERHEID.PostcodeHuisnummer/OVERHEIDop.postcodeHuisnummer">1452PN 50</meta:user-defined>
    <meta:user-defined meta:name="OVERHEIDop.straatnaam">Monnickendammerrijweg</meta:user-defined>
    <meta:user-defined meta:name="OVERHEIDop.woonplaats">Ilp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78</meta:user-defined>
    <meta:user-defined meta:name="OVERHEIDop.GmbID/DC.identifier">gmb-2021-57978</meta:user-defined>
    <meta:user-defined meta:name="OVERHEIDop.versieInformatie"/>
  </office:meta>
</office:document-meta>
</file>