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kozijnen, kopgevels en boeidelen voor- en achtergevel, De Meent 4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 februari 2021</text:p>
            <text:p text:style-name="common-al">Activiteit: het vervangen van kozijnen, kopgevels en boeidelen aan de voor- en achtergevel</text:p>
            <text:p text:style-name="common-al">WABO-Wabonummer: OV 998917</text:p>
            <text:p text:style-name="common-al">Datum ontvangst aanvraag: 18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9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502 451308</meta:user-defined>
    <meta:user-defined meta:name="DC.title">Nieuwe aanvraag omgevingsvergunning, vervangen kozijnen, kopgevels en boeidelen voor- en achtergevel, De Meent 43 in Odijk</meta:user-defined>
    <meta:user-defined meta:name="OVERHEID.PostcodeHuisnummer/OVERHEIDop.postcodeHuisnummer">3984JH 43</meta:user-defined>
    <meta:user-defined meta:name="OVERHEIDop.straatnaam">De Meent</meta:user-defined>
    <meta:user-defined meta:name="OVERHEIDop.woonplaats">Od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77</meta:user-defined>
    <meta:user-defined meta:name="OVERHEIDop.GmbID/DC.identifier">gmb-2021-57977</meta:user-defined>
    <meta:user-defined meta:name="OVERHEIDop.versieInformatie"/>
  </office:meta>
</office:document-meta>
</file>