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tuin, Keenkestraat 7, 6247 EJ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een overkapping in een wintertuin op het perceel<text:span text:style-name="nadrukvet"> Keenkestraat 7, 6247 EJ Gronsveld</text:span> (verzonden d.d. 19 februar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25 februari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970</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70</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970</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507</meta:user-defined>
    <meta:user-defined meta:name="DCTERMS.abstract">het veranderen van een overkapping in een wintertuin</meta:user-defined>
    <dc:language>nl</dc:language>
    <meta:user-defined meta:name="OVERHEID.EPSG28992/DC.spatial">179565 313366</meta:user-defined>
    <meta:user-defined meta:name="DC.title">Verleende omgevingsvergunning wintertuin, Keenkestraat 7, 6247 EJ Gronsveld</meta:user-defined>
    <meta:user-defined meta:name="OVERHEID.PostcodeHuisnummer/OVERHEIDop.postcodeHuisnummer">6247EJ 7</meta:user-defined>
    <meta:user-defined meta:name="OVERHEIDop.straatnaam">Keenkestraat</meta:user-defined>
    <meta:user-defined meta:name="OVERHEIDop.woonplaats">Gronsveld</meta:user-defined>
    <meta:user-defined meta:name="DCTERMS.W3CDTF/DCTERMS.available">2021-02-25</meta:user-defined>
    <meta:user-defined meta:name="DCTERMS.W3CDTF/OVERHEIDop.jaargang">2021</meta:user-defined>
    <meta:user-defined meta:name="OVERHEIDop.publicationIssue">57970</meta:user-defined>
    <meta:user-defined meta:name="OVERHEIDop.GmbID/DC.identifier">gmb-2021-57970</meta:user-defined>
    <meta:user-defined meta:name="OVERHEIDop.versieInformatie"/>
  </office:meta>
</office:document-meta>
</file>