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Kijkuitsedijk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Kijkuitsedijk 3.</text:span>
          </text:p>
            <text:p text:style-name="common-al">Datum indiening: 20-2-2021</text:p>
            <text:p text:style-name="common-al">Zaakomschrijving: het wijzigen van een verleende vergunning,bouw 17 zorgvillas</text:p>
            <text:p text:style-name="common-al">Zaaknummer: 39897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96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6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6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8975</meta:user-defined>
    <meta:user-defined meta:name="DCTERMS.abstract">het  wijzigen van  een verleende vergunning,bouw  17  zorgvillas</meta:user-defined>
    <dc:language>nl</dc:language>
    <meta:user-defined meta:name="OVERHEID.EPSG28992/DC.spatial">54736.154 416171.444</meta:user-defined>
    <meta:user-defined meta:name="DC.title">Aanvraag Omgevingsvergunning, Zonnemaire, Kijkuitsedijk 3</meta:user-defined>
    <meta:user-defined meta:name="OVERHEID.PostcodeHuisnummer/OVERHEIDop.postcodeHuisnummer">4316PN 3</meta:user-defined>
    <meta:user-defined meta:name="OVERHEIDop.straatnaam">Kijkuitsedijk</meta:user-defined>
    <meta:user-defined meta:name="OVERHEIDop.woonplaats">Zonnemair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63</meta:user-defined>
    <meta:user-defined meta:name="OVERHEIDop.GmbID/DC.identifier">gmb-2021-57963</meta:user-defined>
    <meta:user-defined meta:name="OVERHEIDop.versieInformatie"/>
  </office:meta>
</office:document-meta>
</file>