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boom, t.h.v. Beukelaar 5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februari 2021</text:p>
            <text:p text:style-name="common-al">Activiteit: het vervangen van een boom</text:p>
            <text:p text:style-name="common-al">WABO-Wabonummer: OV 999114</text:p>
            <text:p text:style-name="common-al">Datum ontvangst aanvraag: 19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96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10 451690</meta:user-defined>
    <meta:user-defined meta:name="DC.title">Nieuwe aanvraag omgevingsvergunning, vervangen boom, t.h.v. Beukelaar 50 in Odijk</meta:user-defined>
    <meta:user-defined meta:name="OVERHEID.PostcodeHuisnummer/OVERHEIDop.postcodeHuisnummer">3984AC 50</meta:user-defined>
    <meta:user-defined meta:name="OVERHEIDop.straatnaam">Beukelaar</meta:user-defined>
    <meta:user-defined meta:name="OVERHEIDop.woonplaats">Od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60</meta:user-defined>
    <meta:user-defined meta:name="OVERHEIDop.GmbID/DC.identifier">gmb-2021-57960</meta:user-defined>
    <meta:user-defined meta:name="OVERHEIDop.versieInformatie"/>
  </office:meta>
</office:document-meta>
</file>