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zomerhuis, Mostersberg 2, 6267 NG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zomerhuis op het perceel<text:span text:style-name="nadrukvet"> Mostersberg 2, 6267 NG Cadier en Keer</text:span> (verzonden d.d. 22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5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94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4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4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322</meta:user-defined>
    <meta:user-defined meta:name="DCTERMS.abstract">het bouwen van een zomerhuis</meta:user-defined>
    <dc:language>nl</dc:language>
    <meta:user-defined meta:name="OVERHEID.EPSG28992/DC.spatial">180579.45 315579.128</meta:user-defined>
    <meta:user-defined meta:name="DC.title">Verleende omgevingsvergunning bouw zomerhuis, Mostersberg 2, 6267 NG Cadier en Keer</meta:user-defined>
    <meta:user-defined meta:name="OVERHEID.PostcodeHuisnummer/OVERHEIDop.postcodeHuisnummer">6267NG 2</meta:user-defined>
    <meta:user-defined meta:name="OVERHEIDop.straatnaam">Mostersberg</meta:user-defined>
    <meta:user-defined meta:name="OVERHEIDop.woonplaats">Cadier en Keer</meta:user-defined>
    <meta:user-defined meta:name="DCTERMS.W3CDTF/DCTERMS.available">2021-02-25</meta:user-defined>
    <meta:user-defined meta:name="DCTERMS.W3CDTF/OVERHEIDop.jaargang">2021</meta:user-defined>
    <meta:user-defined meta:name="OVERHEIDop.publicationIssue">57945</meta:user-defined>
    <meta:user-defined meta:name="OVERHEIDop.GmbID/DC.identifier">gmb-2021-57945</meta:user-defined>
    <meta:user-defined meta:name="OVERHEIDop.versieInformatie"/>
  </office:meta>
</office:document-meta>
</file>