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129 in Serooskerke, aanvraag omgevingsvergunning voor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februari 2021</text:p>
            <text:p text:style-name="common-al">Extern zaaknummer: SXO7206507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93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3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3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090.01 396487.77</meta:user-defined>
    <meta:user-defined meta:name="DC.title">Noordweg 129 in Serooskerke, aanvraag omgevingsvergunning voor het wijzigen van de bestemming</meta:user-defined>
    <meta:user-defined meta:name="OVERHEID.PostcodeHuisnummer/OVERHEIDop.postcodeHuisnummer">4353AV 129</meta:user-defined>
    <meta:user-defined meta:name="OVERHEIDop.straatnaam">Noordweg</meta:user-defined>
    <meta:user-defined meta:name="OVERHEIDop.woonplaats">Serooskerk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39</meta:user-defined>
    <meta:user-defined meta:name="OVERHEIDop.GmbID/DC.identifier">gmb-2021-57939</meta:user-defined>
    <meta:user-defined meta:name="OVERHEIDop.versieInformatie"/>
  </office:meta>
</office:document-meta>
</file>