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ing 12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1</text:p>
            <text:p text:style-name="common-al">Extern zaaknummer: SXO720715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3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17.9 397996.34</meta:user-defined>
    <meta:user-defined meta:name="DC.title">Branding 12 in Domburg, aanvraag omgevingsvergunning voor het verbouwen van de woning</meta:user-defined>
    <meta:user-defined meta:name="OVERHEID.PostcodeHuisnummer/OVERHEIDop.postcodeHuisnummer">4357SK 12</meta:user-defined>
    <meta:user-defined meta:name="OVERHEIDop.straatnaam">Branding</meta:user-defined>
    <meta:user-defined meta:name="OVERHEIDop.woonplaats">Dom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35</meta:user-defined>
    <meta:user-defined meta:name="OVERHEIDop.GmbID/DC.identifier">gmb-2021-57935</meta:user-defined>
    <meta:user-defined meta:name="OVERHEIDop.versieInformatie"/>
  </office:meta>
</office:document-meta>
</file>