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in Veere, aanvraag omgevingsvergunning voor het herinrichten van 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1</text:p>
            <text:p text:style-name="common-al">Extern zaaknummer: SXO721324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93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42.48 397070.01</meta:user-defined>
    <meta:user-defined meta:name="DC.title">Bastion in Veere, aanvraag omgevingsvergunning voor het herinrichten van de parkeerplaatsen</meta:user-defined>
    <meta:user-defined meta:name="OVERHEID.PostcodeHuisnummer/OVERHEIDop.postcodeHuisnummer">4351BG 2</meta:user-defined>
    <meta:user-defined meta:name="OVERHEIDop.straatnaam">Bastion</meta:user-defined>
    <meta:user-defined meta:name="OVERHEIDop.woonplaats">Veer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34</meta:user-defined>
    <meta:user-defined meta:name="OVERHEIDop.GmbID/DC.identifier">gmb-2021-57934</meta:user-defined>
    <meta:user-defined meta:name="OVERHEIDop.versieInformatie"/>
  </office:meta>
</office:document-meta>
</file>