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ingel 1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1 een besluit genomen op de aanvraag voor een omgevingsvergunning op locatie Beatrixsingel 1 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vier bomen</text:p>
            <text:p text:style-name="common-al">Locatie: Beatrixsingel 1 A te Veghel</text:p>
            <text:p text:style-name="common-al">Zaaknummer: OV-2020-099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9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54 403123</meta:user-defined>
    <meta:user-defined meta:name="DC.title">Kennisgeving besluit op aanvraag omgevingsvergunning Beatrixsingel 1 A te Veghel</meta:user-defined>
    <meta:user-defined meta:name="OVERHEID.PostcodeHuisnummer/OVERHEIDop.postcodeHuisnummer">5462HJ 1</meta:user-defined>
    <meta:user-defined meta:name="OVERHEIDop.straatnaam">Beatrixsingel</meta:user-defined>
    <meta:user-defined meta:name="OVERHEIDop.woonplaats">Vegh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92</meta:user-defined>
    <meta:user-defined meta:name="OVERHEIDop.GmbID/DC.identifier">gmb-2021-5792</meta:user-defined>
    <meta:user-defined meta:name="OVERHEIDop.versieInformatie"/>
  </office:meta>
</office:document-meta>
</file>