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raagmuur tussen woonkamer en keuken, De Ruyterstraat 78 (zaaknummer 0193ESUITE01934005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Ruyterstraat 78 </text:span>
            <text:span text:style-name="nadrukvet">–</text:span> ontvangen 18 februari 2021 voor het vervangen van een draagmuur tussen woonkamer en keuken voor een stalen constructi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91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1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1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92.111 502901.794</meta:user-defined>
    <meta:user-defined meta:name="DC.title">Aanvraag Omgevingsvergunning, vervangen draagmuur tussen woonkamer en keuken, De Ruyterstraat 78 (zaaknummer 0193ESUITE0193400592021)</meta:user-defined>
    <meta:user-defined meta:name="OVERHEID.PostcodeHuisnummer/OVERHEIDop.postcodeHuisnummer">8023TV 78</meta:user-defined>
    <meta:user-defined meta:name="OVERHEIDop.straatnaam">De Ruyterstraat</meta:user-defined>
    <meta:user-defined meta:name="OVERHEIDop.woonplaats">Zwolle</meta:user-defined>
    <meta:user-defined meta:name="DCTERMS.W3CDTF/DCTERMS.available">2021-02-25</meta:user-defined>
    <meta:user-defined meta:name="DCTERMS.W3CDTF/OVERHEIDop.jaargang">2021</meta:user-defined>
    <meta:user-defined meta:name="OVERHEIDop.publicationIssue">57918</meta:user-defined>
    <meta:user-defined meta:name="OVERHEIDop.GmbID/DC.identifier">gmb-2021-57918</meta:user-defined>
    <meta:user-defined meta:name="OVERHEIDop.versieInformatie"/>
  </office:meta>
</office:document-meta>
</file>