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ekweitstraat 8 in Riethoven, verbouwen/uitbreiden van een bijgebouw en het verander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24</text:p>
            <text:p text:style-name="common-al">Omschrijving: Boekweitstraat 8 in Riethoven, verbouwen/uitbreiden van een bijgebouw en het veranderen van een inrit/uitweg</text:p>
            <text:p text:style-name="common-al">Dit besluit ligt vanaf 24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91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1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1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05 374163</meta:user-defined>
    <meta:user-defined meta:name="DC.title">verleende reguliere omgevingsvergunning, Boekweitstraat 8 in Riethoven, verbouwen/uitbreiden van een bijgebouw en het veranderen van een inrit/uitweg</meta:user-defined>
    <meta:user-defined meta:name="OVERHEID.PostcodeHuisnummer/OVERHEIDop.postcodeHuisnummer">5561AB 8</meta:user-defined>
    <meta:user-defined meta:name="OVERHEIDop.straatnaam">Boekweitstraat</meta:user-defined>
    <meta:user-defined meta:name="OVERHEIDop.woonplaats">Riethoven</meta:user-defined>
    <meta:user-defined meta:name="DCTERMS.W3CDTF/DCTERMS.available">2021-02-25</meta:user-defined>
    <meta:user-defined meta:name="DCTERMS.W3CDTF/OVERHEIDop.jaargang">2021</meta:user-defined>
    <meta:user-defined meta:name="OVERHEIDop.publicationIssue">57916</meta:user-defined>
    <meta:user-defined meta:name="OVERHEIDop.GmbID/DC.identifier">gmb-2021-57916</meta:user-defined>
    <meta:user-defined meta:name="OVERHEIDop.versieInformatie"/>
  </office:meta>
</office:document-meta>
</file>