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rklaan Villa Oigenwois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arklaan Villa Oigenwois, Lutjebroek</text:p>
            <text:p text:style-name="common-al">Voor: het bouwen van 16 woonunits</text:p>
            <text:p text:style-name="common-al">Datum verzonden: 22 februar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790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0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0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274.94 523313.86</meta:user-defined>
    <meta:user-defined meta:name="DC.title">Verleende omgevingsvergunning Parklaan Villa Oigenwois, Lutjebroek</meta:user-defined>
    <meta:user-defined meta:name="OVERHEIDop.straatnaam">Parklaan</meta:user-defined>
    <meta:user-defined meta:name="OVERHEIDop.woonplaats">Lutjebroe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09</meta:user-defined>
    <meta:user-defined meta:name="OVERHEIDop.GmbID/DC.identifier">gmb-2021-57909</meta:user-defined>
    <meta:user-defined meta:name="OVERHEIDop.versieInformatie"/>
  </office:meta>
</office:document-meta>
</file>