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47605 - Augustuslaan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Augustuslaan 2 te Beuningen Gld</text:p>
            <text:p text:style-name="common-al">Omschrijving : realiseren van een veranda aan de bestaande woning</text:p>
            <text:p text:style-name="common-al">Datum ontvangst : 22-02-2021</text:p>
            <text:p text:style-name="common-al">Zaaknummer ODRN : W.Z21.101470.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0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0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0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47 429778</meta:user-defined>
    <meta:user-defined meta:name="DC.title">Gemeente Beuningen– aanvraag omgevingsvergunning – OLO 5847605 - Augustuslaan 2 te Beuningen Gld</meta:user-defined>
    <meta:user-defined meta:name="OVERHEID.PostcodeHuisnummer/OVERHEIDop.postcodeHuisnummer">6642AB 2</meta:user-defined>
    <meta:user-defined meta:name="OVERHEIDop.straatnaam">Augustuslaan</meta:user-defined>
    <meta:user-defined meta:name="OVERHEIDop.woonplaats">Beuningen Gld</meta:user-defined>
    <meta:user-defined meta:name="DCTERMS.W3CDTF/DCTERMS.available">2021-02-25</meta:user-defined>
    <meta:user-defined meta:name="DCTERMS.W3CDTF/OVERHEIDop.jaargang">2021</meta:user-defined>
    <meta:user-defined meta:name="OVERHEIDop.publicationIssue">57908</meta:user-defined>
    <meta:user-defined meta:name="OVERHEIDop.GmbID/DC.identifier">gmb-2021-57908</meta:user-defined>
    <meta:user-defined meta:name="OVERHEIDop.versieInformatie"/>
  </office:meta>
</office:document-meta>
</file>