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laan 20, 7315 EZ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1/0269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44</meta:user-defined>
    <dc:language>nl</dc:language>
    <meta:user-defined meta:name="OVERHEID.EPSG28992/DC.spatial">193843.841 471690.477</meta:user-defined>
    <meta:user-defined meta:name="DC.title">Verleende omgevingsvergunning Everlaan 20, 7315 EZ Apeldoorn , het plaatsen van een in-uitrit</meta:user-defined>
    <meta:user-defined meta:name="OVERHEID.PostcodeHuisnummer/OVERHEIDop.postcodeHuisnummer">7315EZ 20</meta:user-defined>
    <meta:user-defined meta:name="OVERHEIDop.straatnaam">Everlaan</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7902</meta:user-defined>
    <meta:user-defined meta:name="OVERHEIDop.GmbID/DC.identifier">gmb-2021-57902</meta:user-defined>
    <meta:user-defined meta:name="OVERHEIDop.versieInformatie"/>
  </office:meta>
</office:document-meta>
</file>