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ksenweg 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februari 2021 besloten om de beslistermijn voor de aanvraag Omgevingsvergunning voor het kappen van een eikenboom op locatie Piksenweg 8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6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8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62.64 490324.61</meta:user-defined>
    <meta:user-defined meta:name="DC.title">Kennisgeving verlenging beslistermijn Omgevingsvergunning Piksenweg 8 in Hoge Hexel</meta:user-defined>
    <meta:user-defined meta:name="OVERHEID.PostcodeHuisnummer/OVERHEIDop.postcodeHuisnummer">7645BD 8</meta:user-defined>
    <meta:user-defined meta:name="OVERHEIDop.straatnaam">Piksenweg</meta:user-defined>
    <meta:user-defined meta:name="OVERHEIDop.woonplaats">Hoge Hex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86</meta:user-defined>
    <meta:user-defined meta:name="OVERHEIDop.GmbID/DC.identifier">gmb-2021-57886</meta:user-defined>
    <meta:user-defined meta:name="OVERHEIDop.versieInformatie"/>
  </office:meta>
</office:document-meta>
</file>