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Kluivingskampenweg 46 te Eelde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Kluivingskampenweg 46 te Eelde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23 februari 2021</text:p>
            <text:p text:style-name="common-al">
            <text:span text:style-name="nadrukvet">Kenmerk :</text:span> WABO-20210213</text:p>
            <text:p text:style-name="common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57883</text:span><text:line-break/><text:date style:data-style-name="dag" text:fixed="true" text:date-value="2021-02-25"/><text:line-break/><text:date style:data-style-name="jaar" text:fixed="true" text:date-value="2021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7883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7883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4125 572653</meta:user-defined>
    <meta:user-defined meta:name="DC.title">sloopmelding Kluivingskampenweg 46 te Eelde; het verwijderen van asbest</meta:user-defined>
    <meta:user-defined meta:name="OVERHEID.PostcodeHuisnummer/OVERHEIDop.postcodeHuisnummer">9761BR 46</meta:user-defined>
    <meta:user-defined meta:name="OVERHEIDop.straatnaam">Kluivingskampenweg</meta:user-defined>
    <meta:user-defined meta:name="OVERHEIDop.woonplaats">Eelde</meta:user-defined>
    <meta:user-defined meta:name="DCTERMS.W3CDTF/DCTERMS.available">2021-02-25</meta:user-defined>
    <meta:user-defined meta:name="DCTERMS.W3CDTF/OVERHEIDop.jaargang">2021</meta:user-defined>
    <meta:user-defined meta:name="OVERHEIDop.publicationIssue">57883</meta:user-defined>
    <meta:user-defined meta:name="OVERHEIDop.GmbID/DC.identifier">gmb-2021-57883</meta:user-defined>
    <meta:user-defined meta:name="OVERHEIDop.versieInformatie"/>
  </office:meta>
</office:document-meta>
</file>