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ifel boven entree van de woning aan de Johannes Pos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11 </text:p>
                <text:p text:style-name="al">Zaaknummer : Z/2021/353453 </text:p>
                <text:p text:style-name="al">Omschrijving : plaatsen van een luifel boven entree van de woning</text:p>
                <text:p text:style-name="al"> Ontvangstdatum: 15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453</meta:user-defined>
    <dc:language>nl</dc:language>
    <meta:user-defined meta:name="OVERHEID.EPSG28992/DC.spatial">106683.526 502331.62</meta:user-defined>
    <meta:user-defined meta:name="DC.title">Aanvraag omgevingsvergunning, plaatsen van een luifel boven entree van de woning aan de Johannes Poststraat 11, te Heemskerk.</meta:user-defined>
    <meta:user-defined meta:name="OVERHEID.PostcodeHuisnummer/OVERHEIDop.postcodeHuisnummer">1964BH 11</meta:user-defined>
    <meta:user-defined meta:name="OVERHEIDop.straatnaam">Johannes Poststraat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80</meta:user-defined>
    <meta:user-defined meta:name="OVERHEIDop.GmbID/DC.identifier">gmb-2021-57880</meta:user-defined>
    <meta:user-defined meta:name="OVERHEIDop.versieInformatie"/>
  </office:meta>
</office:document-meta>
</file>