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rt 22 te Maastricht. Afgehandelde omgevingsvergunning,  het gebruiken van de ruimte ten behoeve van kantoor aan huis voor maatschappelijke dienstverl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051WB</text:p>
            <text:p text:style-name="common-al">
            <text:span text:style-name="nadrukvet">Weert 22 te Maastricht</text:span>
          </text:p>
            <text:p text:style-name="common-al">
            <text:span text:style-name="nadrukvet">het gebruiken van de ruimte ten behoeve van kantoor aan huis voor maatschappelijke dienstverlening</text:span>
          </text:p>
            <text:p text:style-name="common-al"/>
            <text:p text:style-name="common-al">
            <text:span text:style-name="nadrukvet">Datum ontvangst aanvraag:</text:span> 10 januari 2021</text:p>
            <text:p text:style-name="common-al">
            <text:span text:style-name="nadrukvet">Datum besluit:</text:span> 19 februari 2021</text:p>
            <text:p text:style-name="common-al">
            <text:span text:style-name="nadrukvet">Startdatum bezwaartermijn: </text:span>23 februar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febr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7876</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876</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876</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223.42 321499.91</meta:user-defined>
    <meta:user-defined meta:name="DC.title">Weert 22 te Maastricht. Afgehandelde omgevingsvergunning,  het gebruiken van de ruimte ten behoeve van kantoor aan huis voor maatschappelijke dienstverlening</meta:user-defined>
    <meta:user-defined meta:name="OVERHEID.PostcodeHuisnummer/OVERHEIDop.postcodeHuisnummer">6222PG 20</meta:user-defined>
    <meta:user-defined meta:name="OVERHEIDop.straatnaam">Weert</meta:user-defined>
    <meta:user-defined meta:name="OVERHEIDop.woonplaats">Maastricht</meta:user-defined>
    <meta:user-defined meta:name="DCTERMS.W3CDTF/DCTERMS.available">2021-02-25</meta:user-defined>
    <meta:user-defined meta:name="DCTERMS.W3CDTF/OVERHEIDop.jaargang">2021</meta:user-defined>
    <meta:user-defined meta:name="OVERHEIDop.publicationIssue">57876</meta:user-defined>
    <meta:user-defined meta:name="OVERHEIDop.GmbID/DC.identifier">gmb-2021-57876</meta:user-defined>
    <meta:user-defined meta:name="OVERHEIDop.versieInformatie"/>
  </office:meta>
</office:document-meta>
</file>