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cuadorlaan 41 (kad.perc. B 927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700</text:span>
          </text:p>
            <text:p text:style-name="common-al">Gemeente Aalsmeer heeft op 22 februari 2021 een aanvraag omgevingsvergunning ontvangen voor het uitbreiden van bestaand ketelhuis. De locatie is Ecuadorlaan 41 (kad.perc. B 927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8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65.74 476648.04</meta:user-defined>
    <meta:user-defined meta:name="DC.title">Gemeente Aalsmeer - aanvraag omgevingsvergunning ontvangen - Ecuadorlaan 41 (kad.perc. B 9270) in Aalsmeer</meta:user-defined>
    <meta:user-defined meta:name="OVERHEID.PostcodeHuisnummer/OVERHEIDop.postcodeHuisnummer">1432DH 41</meta:user-defined>
    <meta:user-defined meta:name="OVERHEIDop.straatnaam">Ecuadorlaan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62</meta:user-defined>
    <meta:user-defined meta:name="OVERHEIDop.GmbID/DC.identifier">gmb-2021-57862</meta:user-defined>
    <meta:user-defined meta:name="OVERHEIDop.versieInformatie"/>
  </office:meta>
</office:document-meta>
</file>