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uurhut 6 Nijkerk,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6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85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5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5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855 469757</meta:user-defined>
    <meta:user-defined meta:name="DC.title">aanvraag omgevingsvergunning, Stuurhut 6 Nijkerk, realiseren dakopbouw</meta:user-defined>
    <meta:user-defined meta:name="OVERHEID.PostcodeHuisnummer/OVERHEIDop.postcodeHuisnummer">3863TD 6</meta:user-defined>
    <meta:user-defined meta:name="OVERHEIDop.straatnaam">Stuurhut</meta:user-defined>
    <meta:user-defined meta:name="OVERHEIDop.woonplaats">Nij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7857</meta:user-defined>
    <meta:user-defined meta:name="OVERHEIDop.GmbID/DC.identifier">gmb-2021-57857</meta:user-defined>
    <meta:user-defined meta:name="OVERHEIDop.versieInformatie"/>
  </office:meta>
</office:document-meta>
</file>