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mersbeek 35 Nijkerk, bouwen dri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4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5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5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83.552 470502.69</meta:user-defined>
    <meta:user-defined meta:name="DC.title">aanvraag omgevingsvergunning, Dammersbeek 35 Nijkerk, bouwen drie bruggen</meta:user-defined>
    <meta:user-defined meta:name="OVERHEID.PostcodeHuisnummer/OVERHEIDop.postcodeHuisnummer">3861XH 35</meta:user-defined>
    <meta:user-defined meta:name="OVERHEIDop.straatnaam">Dammersbeek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854</meta:user-defined>
    <meta:user-defined meta:name="OVERHEIDop.GmbID/DC.identifier">gmb-2021-57854</meta:user-defined>
    <meta:user-defined meta:name="OVERHEIDop.versieInformatie"/>
  </office:meta>
</office:document-meta>
</file>