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izer Ottolaan 2 Loenen aan de Vecht, het aanpassen van de gevels en het intern verbouwen van een brandweerkaze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1</text:p>
            <text:p text:style-name="common-al">Dossiernummer: 2021-00015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57</meta:user-defined>
    <dc:language>nl</dc:language>
    <meta:user-defined meta:name="OVERHEID.EPSG28992/DC.spatial">129905.65 469250.64</meta:user-defined>
    <meta:user-defined meta:name="DC.title">Gemeente Stichtse Vecht, verleende omgevingsvergunning voor Keizer Ottolaan 2 Loenen aan de Vecht, het aanpassen van de gevels en het intern verbouwen van een brandweerkazerne.</meta:user-defined>
    <meta:user-defined meta:name="OVERHEID.PostcodeHuisnummer/OVERHEIDop.postcodeHuisnummer">3632BW 2</meta:user-defined>
    <meta:user-defined meta:name="OVERHEIDop.straatnaam">Keizer Ottolaan</meta:user-defined>
    <meta:user-defined meta:name="OVERHEIDop.woonplaats">Loenen aan de Ve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37</meta:user-defined>
    <meta:user-defined meta:name="OVERHEIDop.GmbID/DC.identifier">gmb-2021-57837</meta:user-defined>
    <meta:user-defined meta:name="OVERHEIDop.versieInformatie"/>
  </office:meta>
</office:document-meta>
</file>