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riatlon Vroomshoop 2021 op 04-09-2021 van 07.00-21.00 uur, start Hammerweg 75 7681EJ Vroomshoop (Aquapark De Zandstuve)(ontvangen 04-01-2021, zaaknummer 1700ESUITE212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tart  Hammerweg 75 in Vroomshoop De Zandstuve [L-001414]</text:p>
            <text:p text:style-name="common-al">Wat: Triatlon Vroomshoop 2021op 04-09-2021 van 07.00-21.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78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Triatlon Vroomshoop 2021op 04-09-2021 van 07.00-21.00 uur</meta:user-defined>
    <dc:language>nl</dc:language>
    <meta:user-defined meta:name="OVERHEID.EPSG28992/DC.spatial">234131.708192419 497772.073466934</meta:user-defined>
    <meta:user-defined meta:name="DC.title">Gemeente Twenterand - Ingekomen aanvraag,  Triatlon Vroomshoop 2021 op 04-09-2021 van 07.00-21.00 uur, start Hammerweg 75 7681EJ Vroomshoop (Aquapark De Zandstuve)(ontvangen 04-01-2021, zaaknummer 1700ESUITE2122021)</meta:user-defined>
    <meta:user-defined meta:name="OVERHEID.PostcodeHuisnummer/OVERHEIDop.postcodeHuisnummer">7681EJ 75</meta:user-defined>
    <meta:user-defined meta:name="OVERHEIDop.straatnaam">Hammerweg</meta:user-defined>
    <meta:user-defined meta:name="OVERHEIDop.woonplaats">Vroomshoop</meta:user-defined>
    <meta:user-defined meta:name="DCTERMS.W3CDTF/DCTERMS.available">2021-01-13</meta:user-defined>
    <meta:user-defined meta:name="DCTERMS.W3CDTF/OVERHEIDop.jaargang">2021</meta:user-defined>
    <meta:user-defined meta:name="OVERHEIDop.publicationIssue">5782</meta:user-defined>
    <meta:user-defined meta:name="OVERHEIDop.GmbID/DC.identifier">gmb-2021-5782</meta:user-defined>
    <meta:user-defined meta:name="OVERHEIDop.versieInformatie"/>
  </office:meta>
</office:document-meta>
</file>