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an Erven Dorenspark (nabij nummer 10), 1251 AL, het bouwen van 2 groepszorgwoningen en 4 zorgstudio's met 2 bijgebouw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Erven Dorenspark (nabij nummer 10), 1251 AL, het bouwen van 2 groepszorgwoningen en 4 zorgstudio's met 2 bijgebouw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8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00.802 473019.041</meta:user-defined>
    <meta:user-defined meta:name="DC.title">Verlengen beslistermijn omgevingsvergunning Van Erven Dorenspark (nabij nummer 10), 1251 AL, het bouwen van 2 groepszorgwoningen en 4 zorgstudio's met 2 bijgebouwen</meta:user-defined>
    <meta:user-defined meta:name="OVERHEID.PostcodeHuisnummer/OVERHEIDop.postcodeHuisnummer">1252AL 10</meta:user-defined>
    <meta:user-defined meta:name="OVERHEIDop.straatnaam">Van Erven Dorenspark</meta:user-defined>
    <meta:user-defined meta:name="OVERHEIDop.woonplaats">La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15</meta:user-defined>
    <meta:user-defined meta:name="OVERHEIDop.GmbID/DC.identifier">gmb-2021-57815</meta:user-defined>
    <meta:user-defined meta:name="OVERHEIDop.versieInformatie"/>
  </office:meta>
</office:document-meta>
</file>