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ilversumseweg 53, 1251 EW, het vervangen van 6 antennes op een bestaande antennemast en het verstevigen van de schoorsteen van de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53, 1251 EW, het vervangen van 6 antennes op een bestaande antennemast en het verstevigen van de schoorsteen van de antennemast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42.745 472678.433</meta:user-defined>
    <meta:user-defined meta:name="DC.title">Verlengen beslistermijn omgevingsvergunning Hilversumseweg 53, 1251 EW, het vervangen van 6 antennes op een bestaande antennemast en het verstevigen van de schoorsteen van de antennemast</meta:user-defined>
    <meta:user-defined meta:name="OVERHEID.PostcodeHuisnummer/OVERHEIDop.postcodeHuisnummer">1251EW 53</meta:user-defined>
    <meta:user-defined meta:name="OVERHEIDop.straatnaam">Hilversumseweg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12</meta:user-defined>
    <meta:user-defined meta:name="OVERHEIDop.GmbID/DC.identifier">gmb-2021-57812</meta:user-defined>
    <meta:user-defined meta:name="OVERHEIDop.versieInformatie"/>
  </office:meta>
</office:document-meta>
</file>